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</style:style>
    <style:style style:name="T2" style:parent-style-name="DefaultParagraphFont" style:family="text">
      <style:text-properties style:font-name="Courier New" style:font-name-complex="Courier New" fo:font-weight="bold" style:font-weight-asian="bold" style:font-weight-complex="bold" fo:color="#000080" fo:font-size="10pt" style:font-size-asian="10pt" style:font-size-complex="10pt" fo:background-color="#FFFFFF"/>
    </style:style>
    <style:style style:name="T3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4" style:parent-style-name="DefaultParagraphFont" style:family="text">
      <style:text-properties style:font-name="Courier New" style:font-name-complex="Courier New" fo:color="#0000FF" fo:font-size="10pt" style:font-size-asian="10pt" style:font-size-complex="10pt" fo:background-color="#FFFFFF"/>
    </style:style>
    <style:style style:name="T5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P6" style:parent-style-name="Normal" style:family="paragraph">
      <style:paragraph-properties style:text-autospace="none" fo:margin-bottom="0in" fo:line-height="100%"/>
    </style:style>
    <style:style style:name="T7" style:parent-style-name="DefaultParagraphFont" style:family="text">
      <style:text-properties style:font-name="Courier New" style:font-name-complex="Courier New" fo:color="#0000FF" fo:font-size="10pt" style:font-size-asian="10pt" style:font-size-complex="10pt" fo:background-color="#FFFFFF"/>
    </style:style>
    <style:style style:name="T8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P9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0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1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2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3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4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5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6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7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8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9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20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21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22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23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24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25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26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27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28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29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30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31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32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33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34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35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36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37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38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39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40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41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42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43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44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45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46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47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48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49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50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51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52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53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54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55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56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57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58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59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60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61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62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63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64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65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66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67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68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69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70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71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72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73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74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75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76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77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78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79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80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81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82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83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84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85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86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87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88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89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90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91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92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93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94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95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96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97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98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99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00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01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02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03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04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05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06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07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08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09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10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11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12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13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14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15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16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17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18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19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20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C0"/>
    </style:style>
    <style:style style:name="P121" style:parent-style-name="Normal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background-color="#FFFFFF"/>
    </style:style>
    <style:style style:name="P122" style:parent-style-name="Normal" style:family="paragraph">
      <style:paragraph-properties style:text-autospace="none" fo:margin-bottom="0in" fo:line-height="100%"/>
    </style:style>
    <style:style style:name="T123" style:parent-style-name="DefaultParagraphFont" style:family="text">
      <style:text-properties style:font-name="Courier New" style:font-name-complex="Courier New" fo:font-weight="bold" style:font-weight-asian="bold" style:font-weight-complex="bold" fo:color="#000080" fo:font-size="10pt" style:font-size-asian="10pt" style:font-size-complex="10pt" fo:background-color="#FFFFFF"/>
    </style:style>
    <style:style style:name="T124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125" style:parent-style-name="DefaultParagraphFont" style:family="text">
      <style:text-properties style:font-name="Courier New" style:font-name-complex="Courier New" fo:color="#0000FF" fo:font-size="10pt" style:font-size-asian="10pt" style:font-size-complex="10pt" fo:background-color="#FFFFFF"/>
    </style:style>
    <style:style style:name="T126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P127" style:parent-style-name="Normal" style:family="paragraph">
      <style:paragraph-properties style:text-autospace="none" fo:margin-bottom="0in" fo:line-height="100%"/>
    </style:style>
    <style:style style:name="T128" style:parent-style-name="DefaultParagraphFont" style:family="text">
      <style:text-properties style:font-name="Courier New" style:font-name-complex="Courier New" fo:font-weight="bold" style:font-weight-asian="bold" style:font-weight-complex="bold" fo:color="#000080" fo:font-size="10pt" style:font-size-asian="10pt" style:font-size-complex="10pt" fo:background-color="#FFFFFF"/>
    </style:style>
    <style:style style:name="T129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130" style:parent-style-name="DefaultParagraphFont" style:family="text">
      <style:text-properties style:font-name="Courier New" style:font-name-complex="Courier New" fo:font-weight="bold" style:font-weight-asian="bold" style:font-weight-complex="bold" fo:color="#000080" fo:font-size="10pt" style:font-size-asian="10pt" style:font-size-complex="10pt" fo:background-color="#FFFFFF"/>
    </style:style>
    <style:style style:name="T131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132" style:parent-style-name="DefaultParagraphFont" style:family="text">
      <style:text-properties style:font-name="Courier New" style:font-name-complex="Courier New" fo:color="#0000FF" fo:font-size="10pt" style:font-size-asian="10pt" style:font-size-complex="10pt" fo:background-color="#FFFFFF"/>
    </style:style>
    <style:style style:name="T133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P134" style:parent-style-name="Normal" style:family="paragraph">
      <style:paragraph-properties style:text-autospace="none" fo:margin-bottom="0in" fo:line-height="100%"/>
    </style:style>
    <style:style style:name="T135" style:parent-style-name="DefaultParagraphFont" style:family="text">
      <style:text-properties style:font-name="Courier New" style:font-name-complex="Courier New" fo:font-weight="bold" style:font-weight-asian="bold" style:font-weight-complex="bold" fo:color="#000080" fo:font-size="10pt" style:font-size-asian="10pt" style:font-size-complex="10pt" fo:background-color="#FFFFFF"/>
    </style:style>
    <style:style style:name="T136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137" style:parent-style-name="DefaultParagraphFont" style:family="text">
      <style:text-properties style:font-name="Courier New" style:font-name-complex="Courier New" fo:font-weight="bold" style:font-weight-asian="bold" style:font-weight-complex="bold" fo:color="#000080" fo:font-size="10pt" style:font-size-asian="10pt" style:font-size-complex="10pt" fo:background-color="#FFFFFF"/>
    </style:style>
    <style:style style:name="T138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139" style:parent-style-name="DefaultParagraphFont" style:family="text">
      <style:text-properties style:font-name="Courier New" style:font-name-complex="Courier New" fo:color="#0000FF" fo:font-size="10pt" style:font-size-asian="10pt" style:font-size-complex="10pt" fo:background-color="#FFFFFF"/>
    </style:style>
    <style:style style:name="T140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P141" style:parent-style-name="Normal" style:family="paragraph">
      <style:paragraph-properties style:text-autospace="none" fo:margin-bottom="0in" fo:line-height="100%"/>
    </style:style>
    <style:style style:name="T142" style:parent-style-name="DefaultParagraphFont" style:family="text">
      <style:text-properties style:font-name="Courier New" style:font-name-complex="Courier New" fo:color="#0000FF" fo:font-size="10pt" style:font-size-asian="10pt" style:font-size-complex="10pt" fo:background-color="#FFFFFF"/>
    </style:style>
    <style:style style:name="T143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P144" style:parent-style-name="Normal" style:family="paragraph">
      <style:paragraph-properties style:text-autospace="none" fo:margin-bottom="0in" fo:line-height="100%"/>
    </style:style>
    <style:style style:name="T145" style:parent-style-name="DefaultParagraphFont" style:family="text">
      <style:text-properties style:font-name="Courier New" style:font-name-complex="Courier New" fo:color="#0000FF" fo:font-size="10pt" style:font-size-asian="10pt" style:font-size-complex="10pt" fo:background-color="#FFFFFF"/>
    </style:style>
    <style:style style:name="T146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P147" style:parent-style-name="Normal" style:family="paragraph">
      <style:paragraph-properties style:text-autospace="none" fo:margin-bottom="0in" fo:line-height="100%"/>
    </style:style>
    <style:style style:name="T148" style:parent-style-name="DefaultParagraphFont" style:family="text">
      <style:text-properties style:font-name="Courier New" style:font-name-complex="Courier New" fo:color="#0000FF" fo:font-size="10pt" style:font-size-asian="10pt" style:font-size-complex="10pt" fo:background-color="#FFFFFF"/>
    </style:style>
    <style:style style:name="T149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150" style:parent-style-name="DefaultParagraphFont" style:family="text">
      <style:text-properties style:font-name="Courier New" style:font-name-complex="Courier New" fo:color="#800080" fo:font-size="10pt" style:font-size-asian="10pt" style:font-size-complex="10pt" fo:background-color="#FFFFFF"/>
    </style:style>
    <style:style style:name="T151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152" style:parent-style-name="DefaultParagraphFont" style:family="text">
      <style:text-properties style:font-name="Courier New" style:font-name-complex="Courier New" fo:font-weight="bold" style:font-weight-asian="bold" style:font-weight-complex="bold" fo:color="#008080" fo:font-size="10pt" style:font-size-asian="10pt" style:font-size-complex="10pt" fo:background-color="#FFFFFF"/>
    </style:style>
    <style:style style:name="T153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154" style:parent-style-name="DefaultParagraphFont" style:family="text">
      <style:text-properties style:font-name="Courier New" style:font-name-complex="Courier New" fo:font-weight="bold" style:font-weight-asian="bold" style:font-weight-complex="bold" fo:color="#008080" fo:font-size="10pt" style:font-size-asian="10pt" style:font-size-complex="10pt" fo:background-color="#FFFFFF"/>
    </style:style>
    <style:style style:name="T155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156" style:parent-style-name="DefaultParagraphFont" style:family="text">
      <style:text-properties style:font-name="Courier New" style:font-name-complex="Courier New" fo:font-weight="bold" style:font-weight-asian="bold" style:font-weight-complex="bold" fo:color="#008080" fo:font-size="10pt" style:font-size-asian="10pt" style:font-size-complex="10pt" fo:background-color="#FFFFFF"/>
    </style:style>
    <style:style style:name="T157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158" style:parent-style-name="DefaultParagraphFont" style:family="text">
      <style:text-properties style:font-name="Courier New" style:font-name-complex="Courier New" fo:font-weight="bold" style:font-weight-asian="bold" style:font-weight-complex="bold" fo:color="#008080" fo:font-size="10pt" style:font-size-asian="10pt" style:font-size-complex="10pt" fo:background-color="#FFFFFF"/>
    </style:style>
    <style:style style:name="T159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160" style:parent-style-name="DefaultParagraphFont" style:family="text">
      <style:text-properties style:font-name="Courier New" style:font-name-complex="Courier New" fo:font-weight="bold" style:font-weight-asian="bold" style:font-weight-complex="bold" fo:color="#008080" fo:font-size="10pt" style:font-size-asian="10pt" style:font-size-complex="10pt" fo:background-color="#FFFFFF"/>
    </style:style>
    <style:style style:name="T161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162" style:parent-style-name="DefaultParagraphFont" style:family="text">
      <style:text-properties style:font-name="Courier New" style:font-name-complex="Courier New" fo:font-weight="bold" style:font-weight-asian="bold" style:font-weight-complex="bold" fo:color="#008080" fo:font-size="10pt" style:font-size-asian="10pt" style:font-size-complex="10pt" fo:background-color="#FFFFFF"/>
    </style:style>
    <style:style style:name="T163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164" style:parent-style-name="DefaultParagraphFont" style:family="text">
      <style:text-properties style:font-name="Courier New" style:font-name-complex="Courier New" fo:font-weight="bold" style:font-weight-asian="bold" style:font-weight-complex="bold" fo:color="#008080" fo:font-size="10pt" style:font-size-asian="10pt" style:font-size-complex="10pt" fo:background-color="#FFFFFF"/>
    </style:style>
    <style:style style:name="T165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P166" style:parent-style-name="Normal" style:family="paragraph">
      <style:paragraph-properties style:text-autospace="none" fo:margin-bottom="0in" fo:line-height="100%"/>
    </style:style>
    <style:style style:name="T167" style:parent-style-name="DefaultParagraphFont" style:family="text">
      <style:text-properties style:font-name="Courier New" style:font-name-complex="Courier New" fo:color="#0000FF" fo:font-size="10pt" style:font-size-asian="10pt" style:font-size-complex="10pt" fo:background-color="#FFFFFF"/>
    </style:style>
    <style:style style:name="T168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169" style:parent-style-name="DefaultParagraphFont" style:family="text">
      <style:text-properties style:font-name="Courier New" style:font-name-complex="Courier New" fo:color="#800080" fo:font-size="10pt" style:font-size-asian="10pt" style:font-size-complex="10pt" fo:background-color="#FFFFFF"/>
    </style:style>
    <style:style style:name="T170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171" style:parent-style-name="DefaultParagraphFont" style:family="text">
      <style:text-properties style:font-name="Courier New" style:font-name-complex="Courier New" fo:font-weight="bold" style:font-weight-asian="bold" style:font-weight-complex="bold" fo:color="#008080" fo:font-size="10pt" style:font-size-asian="10pt" style:font-size-complex="10pt" fo:background-color="#FFFFFF"/>
    </style:style>
    <style:style style:name="T172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173" style:parent-style-name="DefaultParagraphFont" style:family="text">
      <style:text-properties style:font-name="Courier New" style:font-name-complex="Courier New" fo:font-weight="bold" style:font-weight-asian="bold" style:font-weight-complex="bold" fo:color="#008080" fo:font-size="10pt" style:font-size-asian="10pt" style:font-size-complex="10pt" fo:background-color="#FFFFFF"/>
    </style:style>
    <style:style style:name="T174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175" style:parent-style-name="DefaultParagraphFont" style:family="text">
      <style:text-properties style:font-name="Courier New" style:font-name-complex="Courier New" fo:font-weight="bold" style:font-weight-asian="bold" style:font-weight-complex="bold" fo:color="#008080" fo:font-size="10pt" style:font-size-asian="10pt" style:font-size-complex="10pt" fo:background-color="#FFFFFF"/>
    </style:style>
    <style:style style:name="T176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177" style:parent-style-name="DefaultParagraphFont" style:family="text">
      <style:text-properties style:font-name="Courier New" style:font-name-complex="Courier New" fo:font-weight="bold" style:font-weight-asian="bold" style:font-weight-complex="bold" fo:color="#008080" fo:font-size="10pt" style:font-size-asian="10pt" style:font-size-complex="10pt" fo:background-color="#FFFFFF"/>
    </style:style>
    <style:style style:name="T178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179" style:parent-style-name="DefaultParagraphFont" style:family="text">
      <style:text-properties style:font-name="Courier New" style:font-name-complex="Courier New" fo:font-weight="bold" style:font-weight-asian="bold" style:font-weight-complex="bold" fo:color="#008080" fo:font-size="10pt" style:font-size-asian="10pt" style:font-size-complex="10pt" fo:background-color="#FFFFFF"/>
    </style:style>
    <style:style style:name="T180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181" style:parent-style-name="DefaultParagraphFont" style:family="text">
      <style:text-properties style:font-name="Courier New" style:font-name-complex="Courier New" fo:font-weight="bold" style:font-weight-asian="bold" style:font-weight-complex="bold" fo:color="#008080" fo:font-size="10pt" style:font-size-asian="10pt" style:font-size-complex="10pt" fo:background-color="#FFFFFF"/>
    </style:style>
    <style:style style:name="T182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P183" style:parent-style-name="Normal" style:family="paragraph">
      <style:paragraph-properties style:text-autospace="none" fo:margin-bottom="0in" fo:line-height="100%"/>
    </style:style>
    <style:style style:name="T184" style:parent-style-name="DefaultParagraphFont" style:family="text">
      <style:text-properties style:font-name="Courier New" style:font-name-complex="Courier New" fo:color="#0000FF" fo:font-size="10pt" style:font-size-asian="10pt" style:font-size-complex="10pt" fo:background-color="#FFFFFF"/>
    </style:style>
    <style:style style:name="T185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186" style:parent-style-name="DefaultParagraphFont" style:family="text">
      <style:text-properties style:font-name="Courier New" style:font-name-complex="Courier New" fo:font-weight="bold" style:font-weight-asian="bold" style:font-weight-complex="bold" fo:color="#000080" fo:font-size="10pt" style:font-size-asian="10pt" style:font-size-complex="10pt" fo:background-color="#FFFFFF"/>
    </style:style>
    <style:style style:name="T187" style:parent-style-name="DefaultParagraphFont" style:family="text">
      <style:text-properties style:font-name="Courier New" style:font-name-complex="Courier New"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2">data</text:span><text:span text:style-name="T3"><text:s/>one;<text:s/></text:span><text:span text:style-name="T4">input</text:span><text:span text:style-name="T5"><text:s/>yr rep trt buac;</text:span></text:p>
      <text:p text:style-name="P6"><text:span text:style-name="T7">cards</text:span><text:span text:style-name="T8">;</text:span></text:p>
      <text:p text:style-name="P9">2017<text:tab/>1<text:tab/>1<text:tab/>23.85716667</text:p>
      <text:p text:style-name="P10">2017<text:tab/>1<text:tab/>2<text:tab/>12.68483333</text:p>
      <text:p text:style-name="P11">2017<text:tab/>1<text:tab/>3<text:tab/>38.1755</text:p>
      <text:p text:style-name="P12">2017<text:tab/>1<text:tab/>4<text:tab/>36.44116667</text:p>
      <text:p text:style-name="P13">2017<text:tab/>1<text:tab/>5<text:tab/>66.913</text:p>
      <text:p text:style-name="P14">2017<text:tab/>1<text:tab/>6<text:tab/>67.78016667</text:p>
      <text:p text:style-name="P15">2017<text:tab/>1<text:tab/>7<text:tab/>83.732</text:p>
      <text:p text:style-name="P16">2017<text:tab/>1<text:tab/>8<text:tab/>47.1295</text:p>
      <text:p text:style-name="P17">2017<text:tab/>1<text:tab/>9<text:tab/>55.68016667</text:p>
      <text:p text:style-name="P18">2017<text:tab/>1<text:tab/>10<text:tab/>60.8025</text:p>
      <text:p text:style-name="P19">2017<text:tab/>1<text:tab/>11<text:tab/>71.6925</text:p>
      <text:p text:style-name="P20">2017<text:tab/>1<text:tab/>12<text:tab/>83.77233333</text:p>
      <text:p text:style-name="P21">2017<text:tab/>1<text:tab/>13<text:tab/>89.7215</text:p>
      <text:p text:style-name="P22">2017<text:tab/>1<text:tab/>14<text:tab/>55.9625</text:p>
      <text:p text:style-name="P23">2017<text:tab/>2<text:tab/>1<text:tab/>15.22583333</text:p>
      <text:p text:style-name="P24">2017<text:tab/>2<text:tab/>2<text:tab/>16.698</text:p>
      <text:p text:style-name="P25">2017<text:tab/>2<text:tab/>3<text:tab/>29.50383333</text:p>
      <text:p text:style-name="P26">2017<text:tab/>2<text:tab/>4<text:tab/>35.25133333</text:p>
      <text:p text:style-name="P27">2017<text:tab/>2<text:tab/>5<text:tab/>52.97783333</text:p>
      <text:p text:style-name="P28">2017<text:tab/>2<text:tab/>6<text:tab/>79.71883333</text:p>
      <text:p text:style-name="P29">2017<text:tab/>2<text:tab/>7<text:tab/>83.0665</text:p>
      <text:p text:style-name="P30">2017<text:tab/>2<text:tab/>8<text:tab/>44.1045</text:p>
      <text:p text:style-name="P31">2017<text:tab/>2<text:tab/>9<text:tab/>71.34966667</text:p>
      <text:p text:style-name="P32">2017<text:tab/>2<text:tab/>10<text:tab/>73.3865</text:p>
      <text:p text:style-name="P33">2017<text:tab/>2<text:tab/>11<text:tab/>59.97566667</text:p>
      <text:p text:style-name="P34">2017<text:tab/>2<text:tab/>12<text:tab/>78.2265</text:p>
      <text:p text:style-name="P35">2017<text:tab/>2<text:tab/>13<text:tab/>73.084</text:p>
      <text:p text:style-name="P36">2017<text:tab/>2<text:tab/>14<text:tab/>77.88366667</text:p>
      <text:p text:style-name="P37">2017<text:tab/>3<text:tab/>1<text:tab/>9.357333333</text:p>
      <text:p text:style-name="P38">2017<text:tab/>3<text:tab/>2<text:tab/>18.25083333</text:p>
      <text:p text:style-name="P39">2017<text:tab/>3<text:tab/>3<text:tab/>33.31533333</text:p>
      <text:p text:style-name="P40">2017<text:tab/>3<text:tab/>4<text:tab/>56.18433333</text:p>
      <text:p text:style-name="P41">2017<text:tab/>3<text:tab/>5<text:tab/>65.86433333</text:p>
      <text:p text:style-name="P42">2017<text:tab/>3<text:tab/>6<text:tab/>71.16816667</text:p>
      <text:p text:style-name="P43">2017<text:tab/>3<text:tab/>7<text:tab/>75.54433333</text:p>
      <text:p text:style-name="P44">2017<text:tab/>3<text:tab/>8<text:tab/>64.45266667</text:p>
      <text:p text:style-name="P45">2017<text:tab/>3<text:tab/>9<text:tab/>65.29966667</text:p>
      <text:p text:style-name="P46">2017<text:tab/>3<text:tab/>10<text:tab/>70.46233333</text:p>
      <text:p text:style-name="P47">2017<text:tab/>3<text:tab/>11<text:tab/>67.78016667</text:p>
      <text:p text:style-name="P48">2017<text:tab/>3<text:tab/>12<text:tab/>64.41233333</text:p>
      <text:p text:style-name="P49">2017<text:tab/>3<text:tab/>13<text:tab/>78.32733333</text:p>
      <text:p text:style-name="P50">2017<text:tab/>3<text:tab/>14<text:tab/>58.03966667</text:p>
      <text:p text:style-name="P51">2017<text:tab/>4<text:tab/>1<text:tab/>15.28633333</text:p>
      <text:p text:style-name="P52">2017<text:tab/>4<text:tab/>2<text:tab/>23.61516667</text:p>
      <text:p text:style-name="P53">2017<text:tab/>4<text:tab/>3<text:tab/>22.748</text:p>
      <text:p text:style-name="P54">2017<text:tab/>4<text:tab/>4<text:tab/>41.382</text:p>
      <text:p text:style-name="P55">2017<text:tab/>4<text:tab/>5<text:tab/>58.58416667</text:p>
      <text:p text:style-name="P56">2017<text:tab/>4<text:tab/>6<text:tab/>66.71133333</text:p>
      <text:p text:style-name="P57">2017<text:tab/>4<text:tab/>7<text:tab/>76.5325</text:p>
      <text:p text:style-name="P58">2017<text:tab/>4<text:tab/>8<text:tab/>48.01683333</text:p>
      <text:p text:style-name="P59">2017<text:tab/>4<text:tab/>9<text:tab/>60.78233333</text:p>
      <text:p text:style-name="P60">2017<text:tab/>4<text:tab/>10<text:tab/>73.81</text:p>
      <text:p text:style-name="P61">2017<text:tab/>4<text:tab/>11<text:tab/>59.99583333</text:p>
      <text:p text:style-name="P62">2017<text:tab/>4<text:tab/>12<text:tab/>73.8705</text:p>
      <text:p text:style-name="P63">2017<text:tab/>4<text:tab/>13<text:tab/>81.09016667</text:p>
      <text:soft-page-break/>
      <text:p text:style-name="P64">2017<text:tab/>4<text:tab/>14<text:tab/>56.18433333</text:p>
      <text:p text:style-name="P65">2018<text:tab/>1<text:tab/>1<text:tab/>25.35127467</text:p>
      <text:p text:style-name="P66">2018<text:tab/>1<text:tab/>2<text:tab/>21.24677029</text:p>
      <text:p text:style-name="P67">2018<text:tab/>1<text:tab/>3<text:tab/>28.09375695</text:p>
      <text:p text:style-name="P68">2018<text:tab/>1<text:tab/>4<text:tab/>33.89078629</text:p>
      <text:p text:style-name="P69">2018<text:tab/>1<text:tab/>5<text:tab/>29.10123752</text:p>
      <text:p text:style-name="P70">2018<text:tab/>1<text:tab/>6<text:tab/>29.28866076</text:p>
      <text:p text:style-name="P71">2018<text:tab/>1<text:tab/>7<text:tab/>32.683068</text:p>
      <text:p text:style-name="P72">2018<text:tab/>1<text:tab/>8<text:tab/>22.95312381</text:p>
      <text:p text:style-name="P73">2018<text:tab/>1<text:tab/>9<text:tab/>27.487328</text:p>
      <text:p text:style-name="P74">2018<text:tab/>1<text:tab/>10<text:tab/>28.26004552</text:p>
      <text:p text:style-name="P75">2018<text:tab/>1<text:tab/>11<text:tab/>39.2857499</text:p>
      <text:p text:style-name="P76">2018<text:tab/>1<text:tab/>12<text:tab/>34.50802457</text:p>
      <text:p text:style-name="P77">2018<text:tab/>1<text:tab/>13<text:tab/>36.663</text:p>
      <text:p text:style-name="P78">2018<text:tab/>1<text:tab/>14<text:tab/>27.667376</text:p>
      <text:p text:style-name="P79">2018<text:tab/>2<text:tab/>1<text:tab/>23.55392914</text:p>
      <text:p text:style-name="P80">2018<text:tab/>2<text:tab/>2<text:tab/>25.86311619</text:p>
      <text:p text:style-name="P81">2018<text:tab/>2<text:tab/>3<text:tab/>28.66589105</text:p>
      <text:p text:style-name="P82">2018<text:tab/>2<text:tab/>4<text:tab/>24.02723505</text:p>
      <text:p text:style-name="P83">2018<text:tab/>2<text:tab/>5<text:tab/>35.79521105</text:p>
      <text:p text:style-name="P84">2018<text:tab/>2<text:tab/>6<text:tab/>33.04270305</text:p>
      <text:p text:style-name="P85">2018<text:tab/>2<text:tab/>7<text:tab/>31.03131429</text:p>
      <text:p text:style-name="P86">2018<text:tab/>2<text:tab/>8<text:tab/>24.15685486</text:p>
      <text:p text:style-name="P87">2018<text:tab/>2<text:tab/>9<text:tab/>36.50079086</text:p>
      <text:p text:style-name="P88">2018<text:tab/>2<text:tab/>10<text:tab/>38.62329219</text:p>
      <text:p text:style-name="P89">2018<text:tab/>2<text:tab/>11<text:tab/>30.765944</text:p>
      <text:p text:style-name="P90">2018<text:tab/>2<text:tab/>12<text:tab/>36.84715048</text:p>
      <text:p text:style-name="P91">2018<text:tab/>2<text:tab/>13<text:tab/>35.04634781</text:p>
      <text:p text:style-name="P92">2018<text:tab/>2<text:tab/>14<text:tab/>36.08450476</text:p>
      <text:p text:style-name="P93">2018<text:tab/>3<text:tab/>1<text:tab/>25.23253333</text:p>
      <text:p text:style-name="P94">2018<text:tab/>3<text:tab/>2<text:tab/>26.4264</text:p>
      <text:p text:style-name="P95">2018<text:tab/>3<text:tab/>3<text:tab/>28.12653067</text:p>
      <text:p text:style-name="P96">2018<text:tab/>3<text:tab/>4<text:tab/>32.85668571</text:p>
      <text:p text:style-name="P97">2018<text:tab/>3<text:tab/>5<text:tab/>20.370834</text:p>
      <text:p text:style-name="P98">2018<text:tab/>3<text:tab/>6<text:tab/>28.08020495</text:p>
      <text:p text:style-name="P99">2018<text:tab/>3<text:tab/>7<text:tab/>30.97489371</text:p>
      <text:p text:style-name="P100">2018<text:tab/>3<text:tab/>8<text:tab/>33.10882667</text:p>
      <text:p text:style-name="P101">2018<text:tab/>3<text:tab/>9<text:tab/>26.02555581</text:p>
      <text:p text:style-name="P102">2018<text:tab/>3<text:tab/>10<text:tab/>35.99466514</text:p>
      <text:p text:style-name="P103">2018<text:tab/>3<text:tab/>11<text:tab/>36.61985486</text:p>
      <text:p text:style-name="P104">2018<text:tab/>3<text:tab/>12<text:tab/>22.60888457</text:p>
      <text:p text:style-name="P105">2018<text:tab/>3<text:tab/>13<text:tab/>32.211168</text:p>
      <text:p text:style-name="P106">2018<text:tab/>3<text:tab/>14<text:tab/>26.31141543</text:p>
      <text:p text:style-name="P107">2018<text:tab/>4<text:tab/>1<text:tab/>28.32409486</text:p>
      <text:p text:style-name="P108">2018<text:tab/>4<text:tab/>2<text:tab/>27.14980714</text:p>
      <text:p text:style-name="P109">2018<text:tab/>4<text:tab/>3<text:tab/>30.40958171</text:p>
      <text:p text:style-name="P110">2018<text:tab/>4<text:tab/>4<text:tab/>32.24414914</text:p>
      <text:p text:style-name="P111">2018<text:tab/>4<text:tab/>5<text:tab/>27.11506286</text:p>
      <text:p text:style-name="P112">2018<text:tab/>4<text:tab/>6<text:tab/>30.71747486</text:p>
      <text:p text:style-name="P113">2018<text:tab/>4<text:tab/>7<text:tab/>29.21818114</text:p>
      <text:p text:style-name="P114">2018<text:tab/>4<text:tab/>8<text:tab/>37.87697571</text:p>
      <text:p text:style-name="P115">2018<text:tab/>4<text:tab/>9<text:tab/>37.71673714</text:p>
      <text:p text:style-name="P116">2018<text:tab/>4<text:tab/>10<text:tab/>32.61109029</text:p>
      <text:p text:style-name="P117">2018<text:tab/>4<text:tab/>11<text:tab/>36.16416886</text:p>
      <text:p text:style-name="P118">2018<text:tab/>4<text:tab/>12<text:tab/>35.91522</text:p>
      <text:p text:style-name="P119">2018<text:tab/>4<text:tab/>13<text:tab/>30.10265657</text:p>
      <text:p text:style-name="P120">2018<text:tab/>4<text:tab/>14<text:tab/>38.75564314</text:p>
      <text:soft-page-break/>
      <text:p text:style-name="P121">proc print;</text:p>
      <text:p text:style-name="P122"><text:span text:style-name="T123">data</text:span><text:span text:style-name="T124"><text:s/>two;<text:s/></text:span><text:span text:style-name="T125">set</text:span><text:span text:style-name="T126"><text:s/>one;</text:span></text:p>
      <text:p text:style-name="P127"><text:span text:style-name="T128">proc</text:span><text:span text:style-name="T129"><text:s/></text:span><text:span text:style-name="T130">sort</text:span><text:span text:style-name="T131">;<text:s/></text:span><text:span text:style-name="T132">by</text:span><text:span text:style-name="T133"><text:s/>yr;</text:span></text:p>
      <text:p text:style-name="P134"><text:span text:style-name="T135">proc</text:span><text:span text:style-name="T136"><text:s/></text:span><text:span text:style-name="T137">glm</text:span><text:span text:style-name="T138">;<text:s/></text:span><text:span text:style-name="T139">by</text:span><text:span text:style-name="T140"><text:s/>yr;</text:span></text:p>
      <text:p text:style-name="P141"><text:span text:style-name="T142">class</text:span><text:span text:style-name="T143"><text:s/>rep trt;</text:span></text:p>
      <text:p text:style-name="P144"><text:span text:style-name="T145">model</text:span><text:span text:style-name="T146"><text:s/>buac = rep trt;</text:span></text:p>
      <text:p text:style-name="P147"><text:span text:style-name="T148">contrast</text:span><text:span text:style-name="T149"><text:s/></text:span><text:span text:style-name="T150">'n-rate-lin'</text:span><text:span text:style-name="T151"><text:s/>trt<text:s/></text:span><text:span text:style-name="T152">0</text:span><text:span text:style-name="T153"><text:s/>-</text:span><text:span text:style-name="T154">5</text:span><text:span text:style-name="T155"><text:s/>-</text:span><text:span text:style-name="T156">3</text:span><text:span text:style-name="T157"><text:s/>-</text:span><text:span text:style-name="T158">1</text:span><text:span text:style-name="T159"><text:s/></text:span><text:span text:style-name="T160">1</text:span><text:span text:style-name="T161"><text:s/></text:span><text:span text:style-name="T162">3</text:span><text:span text:style-name="T163"><text:s/></text:span><text:span text:style-name="T164">5</text:span><text:span text:style-name="T165">;</text:span></text:p>
      <text:p text:style-name="P166"><text:span text:style-name="T167">contrast</text:span><text:span text:style-name="T168"><text:s/></text:span><text:span text:style-name="T169">'n-rate-quad'</text:span><text:span text:style-name="T170"><text:s/>trt<text:s/></text:span><text:span text:style-name="T171">5</text:span><text:span text:style-name="T172"><text:s/>-</text:span><text:span text:style-name="T173">1</text:span><text:span text:style-name="T174"><text:s/>-</text:span><text:span text:style-name="T175">4</text:span><text:span text:style-name="T176"><text:s/>-</text:span><text:span text:style-name="T177">4</text:span><text:span text:style-name="T178"><text:s/>-</text:span><text:span text:style-name="T179">1</text:span><text:span text:style-name="T180"><text:s/></text:span><text:span text:style-name="T181">5</text:span><text:span text:style-name="T182">;</text:span></text:p>
      <text:p text:style-name="P183"><text:span text:style-name="T184">means</text:span><text:span text:style-name="T185"><text:s/>buac;</text:span></text:p>
      <text:p text:style-name="Normal"><text:span text:style-name="T186">run</text:span><text:span text:style-name="T187">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liam raun</meta:initial-creator>
    <dc:creator>william raun</dc:creator>
    <meta:creation-date>2019-02-21T12:59:00Z</meta:creation-date>
    <dc:date>2019-02-21T13:00:00Z</dc:date>
    <meta:template xlink:href="Normal" xlink:type="simple"/>
    <meta:editing-cycles>1</meta:editing-cycles>
    <meta:editing-duration>PT60S</meta:editing-duration>
    <meta:document-statistic meta:page-count="3" meta:paragraph-count="5" meta:word-count="377" meta:character-count="2526" meta:row-count="17" meta:non-whitespace-character-count="2154"/>
  </office:meta>
</office:document-meta>
</file>